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8.001cm" style:rel-column-width="32767*"/>
    </style:style>
    <style:style style:name="Tableau4.B" style:family="table-column">
      <style:table-column-properties style:column-width="8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8.001cm" style:rel-column-width="32767*"/>
    </style:style>
    <style:style style:name="Tableau5.B" style:family="table-column">
      <style:table-column-properties style:column-width="8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8.001cm" style:rel-column-width="32767*"/>
    </style:style>
    <style:style style:name="Tableau6.B" style:family="table-column">
      <style:table-column-properties style:column-width="8.00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4219e" style:font-weight-asian="bold"/>
    </style:style>
    <style:style style:name="P4" style:family="paragraph" style:parent-style-name="Standard">
      <style:text-properties fo:font-weight="bold" officeooo:rsid="002e3987" officeooo:paragraph-rsid="002e3987" style:font-weight-asian="bold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423cm" fo:margin-bottom="0.423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.423cm" fo:margin-bottom="0.423cm" loext:contextual-spacing="false"/>
      <style:text-properties fo:font-weight="bold" officeooo:paragraph-rsid="00289e05" style:font-weight-asian="bold"/>
    </style:style>
    <style:style style:name="P8" style:family="paragraph" style:parent-style-name="Standard">
      <style:paragraph-properties fo:margin-top="0.423cm" fo:margin-bottom="0.423cm" loext:contextual-spacing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423cm" fo:margin-bottom="0.423cm" loext:contextual-spacing="false"/>
      <style:text-properties officeooo:paragraph-rsid="00289e05"/>
    </style:style>
    <style:style style:name="P10" style:family="paragraph" style:parent-style-name="Standard">
      <style:paragraph-properties fo:margin-top="0.423cm" fo:margin-bottom="0.423cm" loext:contextual-spacing="false"/>
      <style:text-properties officeooo:paragraph-rsid="002077b5"/>
    </style:style>
    <style:style style:name="P11" style:family="paragraph" style:parent-style-name="Standard">
      <style:paragraph-properties fo:margin-top="0.423cm" fo:margin-bottom="0.423cm" loext:contextual-spacing="false"/>
      <style:text-properties fo:color="#000000" fo:font-style="normal" style:text-underline-style="none" fo:font-weight="normal" officeooo:paragraph-rsid="002077b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.423cm" fo:margin-bottom="0.423cm" loext:contextual-spacing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.423cm" fo:margin-bottom="0.423cm" loext:contextual-spacing="false"/>
      <style:text-properties fo:font-style="normal" style:font-style-asian="normal" style:font-style-complex="normal" style:font-weight-complex="bold"/>
    </style:style>
    <style:style style:name="P14" style:family="paragraph" style:parent-style-name="Standard">
      <style:paragraph-properties fo:margin-top="0.423cm" fo:margin-bottom="0.423cm" loext:contextual-spacing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orphans="2" fo:widows="2" fo:hyphenation-ladder-count="no-limit" fo:text-indent="0.1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7.938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officeooo:rsid="001a3695" officeooo:paragraph-rsid="001a3695" style:font-size-asian="16pt" style:font-weight-asian="bold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officeooo:rsid="00289e05" officeooo:paragraph-rsid="00289e05"/>
    </style:style>
    <style:style style:name="P19" style:family="paragraph" style:parent-style-name="Table_20_Contents">
      <style:text-properties officeooo:paragraph-rsid="00289e05"/>
    </style:style>
    <style:style style:name="P20" style:family="paragraph" style:parent-style-name="Table_20_Contents">
      <style:paragraph-properties fo:text-align="center" style:justify-single-word="false"/>
      <style:text-properties officeooo:rsid="002a4712" officeooo:paragraph-rsid="002a4712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0fb" style:font-weight-asian="bold"/>
    </style:style>
    <style:style style:name="T4" style:family="text">
      <style:text-properties fo:font-weight="bold" officeooo:rsid="00271518" style:font-weight-asian="bold"/>
    </style:style>
    <style:style style:name="T5" style:family="text">
      <style:text-properties fo:font-weight="bold" officeooo:rsid="00289e05" style:font-weight-asian="bold"/>
    </style:style>
    <style:style style:name="T6" style:family="text">
      <style:text-properties fo:font-weight="bold" officeooo:rsid="00315892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text-transform="uppercase" fo:font-style="italic" fo:font-weight="bold" style:font-style-asian="italic" style:font-weight-asian="bold" style:font-style-complex="italic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9e05" style:font-weight-asian="normal" style:font-weight-complex="normal"/>
    </style:style>
    <style:style style:name="T15" style:family="text">
      <style:text-properties fo:font-weight="normal" officeooo:rsid="002fabe6" style:font-weight-asian="normal" style:font-weight-complex="normal"/>
    </style:style>
    <style:style style:name="T16" style:family="text">
      <style:text-properties officeooo:rsid="0014219e"/>
    </style:style>
    <style:style style:name="T17" style:family="text">
      <style:text-properties officeooo:rsid="00155364"/>
    </style:style>
    <style:style style:name="T18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800000" fo:font-style="italic" style:text-underline-style="solid" style:text-underline-width="auto" style:text-underline-color="font-color" fo:font-weight="bold" officeooo:rsid="001ebda1" style:font-style-asian="italic" style:font-weight-asian="bold" style:font-style-complex="italic" style:font-weight-complex="bold"/>
    </style:style>
    <style:style style:name="T20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1ebda1" style:font-size-asian="11pt" style:font-style-asian="italic" style:font-weight-asian="bold" style:font-style-complex="italic" style:font-weight-complex="bold"/>
    </style:style>
    <style:style style:name="T21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077b5" style:font-size-asian="11pt" style:font-style-asian="italic" style:font-weight-asian="bold" style:font-style-complex="italic" style:font-weight-complex="bold"/>
    </style:style>
    <style:style style:name="T22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2e4fc" style:font-size-asian="11pt" style:font-style-asian="italic" style:font-weight-asian="bold" style:font-style-complex="italic" style:font-weight-complex="bold"/>
    </style:style>
    <style:style style:name="T23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4" style:family="text">
      <style:text-properties officeooo:rsid="00275f29"/>
    </style:style>
    <style:style style:name="T25" style:family="text">
      <style:text-properties officeooo:rsid="00289e05"/>
    </style:style>
    <style:style style:name="T26" style:family="text">
      <style:text-properties officeooo:rsid="002e3987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pte rendu d’action sécurité routière – PDASR 201<text:span text:style-name="T26">9</text:span></text:p>
      <text:p text:style-name="P17">Bilan/Evaluation</text:p>
      <text:p text:style-name="P2"/>
      <text:p text:style-name="P3">Pour tous renseignements complémentaires, <text:span text:style-name="T16">personne à contacter :</text:span></text:p>
      <text:p text:style-name="P3"><text:span text:style-name="T16">Mme Morgane HABERT</text:span> DDT <text:span text:style-name="T16">32</text:span>- <text:span text:style-name="T16">Cité administrative – Place de l’ancien Foirail</text:span> – <text:span text:style-name="T16">32007 AUCH </text:span>) <text:s/></text:p>
      <text:p text:style-name="P2">courriel : <text:span text:style-name="T24">morgane.habert</text:span>@<text:span text:style-name="T16">gers</text:span>.gouv.fr</text:p>
      <text:p text:style-name="P2">Tél : 05.6<text:span text:style-name="T17">2</text:span>.<text:span text:style-name="T17">61</text:span>.<text:span text:style-name="T17">53.09</text:span></text:p>
      <text:p text:style-name="P4">Mme Katia PLE Cheffe de l’unité SR</text:p>
      <text:p text:style-name="P4">courriel : <text:a xlink:type="simple" xlink:href="mailto:katia.ple@gers.gouv.fr" text:style-name="Internet_20_link" text:visited-style-name="Visited_20_Internet_20_Link">katia.ple@gers.gouv.fr</text:a></text:p>
      <text:p text:style-name="P4">Tel : 05.62.61.53.22</text:p>
      <text:p text:style-name="P2"/>
      <text:p text:style-name="P2"/>
      <text:p text:style-name="P9"><text:span text:style-name="T7">1 -OBJECTIFS PREVISIONNELS DE L’ACTION</text:span><text:span text:style-name="T1"> : </text:span><text:span text:style-name="T8">(reprendre les éléments fournis dans la fiche d’appel à projet)</text:span></text:p>
      <text:p text:style-name="P7">Porteur du projet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Intitulé de l’ac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Public concerné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Tranche(s) d’age(s)</text:p>
          </table:table-cell>
          <table:table-cell table:style-name="Tableau2.B1" office:value-type="string">
            <text:p text:style-name="P18">Nombre de participants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6"/>
      <text:p text:style-name="P5"><text:soft-page-break/><text:span text:style-name="T1">Partenaires : </text:span><text:span text:style-name="T8">(les lister et indiquer le contenu de leur participation </text:span><text:span text:style-name="T10">telle qu’elle était prévue initialement)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Partenaire(s)</text:p>
          </table:table-cell>
          <table:table-cell table:style-name="Tableau3.B1" office:value-type="string">
            <text:p text:style-name="P18">Montant de la participation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12"/>
      <text:p text:style-name="P6"/>
      <text:p text:style-name="P8">2 - <text:span text:style-name="T25">Évaluation</text:span> de l’opération : </text:p>
      <text:p text:style-name="P5"><text:span text:style-name="T11">2.1- Liste et dates de réalisation :</text:span><text:span text:style-name="T12"> 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Date de l’action</text:p>
          </table:table-cell>
          <table:table-cell table:style-name="Tableau4.B1" office:value-type="string">
            <text:p text:style-name="P18">Lieu de l’action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6"/>
      <text:p text:style-name="P6"/>
      <text:p text:style-name="P6"><text:soft-page-break/>2.2 BILAN DE L’ACTION</text:p>
      <text:p text:style-name="P15">Public sensibilisé: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8">Tranche(s) d’age(s)</text:p>
          </table:table-cell>
          <table:table-cell table:style-name="Tableau5.B1" office:value-type="string">
            <text:p text:style-name="P18">Nombre de participants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  <text:p text:style-name="P5"><text:span text:style-name="T1">Matériels et supports utilisés: </text:span><text:span text:style-name="T8">(description des ateliers et actions menées)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Supports de communication et documents remis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6"/>
      <text:p text:style-name="P5"><text:soft-page-break/><text:span text:style-name="T1">Partenaires : </text:span><text:span text:style-name="T8">(les lister et indiquer le contenu de leur </text:span><text:span text:style-name="T9">participation effective</text:span><text:span text:style-name="T8">)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Partenaire(s)</text:p>
          </table:table-cell>
          <table:table-cell table:style-name="Tableau6.B1" office:value-type="string">
            <text:p text:style-name="P18">Montant de la participation</text:p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19"/>
            <text:p text:style-name="P19"/>
          </table:table-cell>
          <table:table-cell table:style-name="Tableau6.B2" office:value-type="string">
            <text:p text:style-name="P19"/>
          </table:table-cell>
        </table:table-row>
      </table:table>
      <text:p text:style-name="P7"/>
      <text:p text:style-name="P5"><text:span text:style-name="T1">Retour des participants </text:span><text:span text:style-name="T3">et de l’encadrement </text:span><text:span text:style-name="T1"><text:s/></text:span><text:span text:style-name="T13">(bilan de questionnaires, avis sur l’action, pistes d’amélioration…)</text:span></text:p>
      <text:p text:style-name="P5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.</text:span></text:p>
      <text:p text:style-name="P5"><text:span text:style-name="T5">C</text:span><text:span text:style-name="T1">ommunication </text:span><text:span text:style-name="T13">(publicité sur l’action, articles de pesse, communication interne au porteur de projet</text:span><text:span text:style-name="T15">…</text:span><text:span text:style-name="T13">): 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5"><text:soft-page-break/><text:span text:style-name="T2">Appréciation générale du porteur de projet</text:span> : (modification à apporter à l’action, besoins constatés, thème non abordé…….…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"><text:span text:style-name="T2">2.3- <text:s/></text:span><text:span text:style-name="T1">COMPTE-RENDU FINANCIER – PDASR 201</text:span><text:span text:style-name="T6">9</text:span><text:span text:style-name="T1"> –</text:span><text:span text:style-name="T23"> </text:span><text:span text:style-name="T18">(joindre copie des factures </text:span><text:span text:style-name="T19">acquittées ainsi que toutes les pièces justificatives </text:span><text:span text:style-name="T20">nécessaires </text:span><text:span text:style-name="T21">pou</text:span><text:span text:style-name="T22">r</text:span><text:span text:style-name="T20"> justifier le coût global </text:span><text:span text:style-name="T21">de l’opération</text:span><text:span text:style-name="T20"> </text:span><text:span text:style-name="T19"><text:s/></text:span><text:span text:style-name="T18">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Dépenses</text:p>
          </table:table-cell>
          <table:table-cell table:style-name="Tableau1.B1" office:value-type="string">
            <text:p text:style-name="P20">Recett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1"/>
      <text:p text:style-name="P16"/>
      <text:p text:style-name="P16"/>
      <text:p text:style-name="P16"/>
      <text:p text:style-name="P16">Date et visa du responsable de l’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ge 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’action sécurité routière – PSASR 2005</dc:title>
    <meta:creation-date>2019-12-16T09:33:12.985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6" meta:image-count="0" meta:object-count="0" meta:page-count="5" meta:paragraph-count="44" meta:word-count="250" meta:character-count="3482" meta:non-whitespace-character-count="3260"/>
  </office:meta>
</office:document-meta>
</file>